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fredericka the great" svg:font-family="'fredericka the great', fantasy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color="#000000" style:font-name="fredericka the great" fo:font-size="14pt" fo:letter-spacing="normal" style:text-underline-style="solid" style:text-underline-width="auto" style:text-underline-color="font-color" fo:background-color="transparent" style:font-size-asian="14pt" style:font-size-complex="14pt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fredericka the great" fo:font-size="12pt" fo:letter-spacing="normal" style:text-underline-style="solid" style:text-underline-width="auto" style:text-underline-color="font-color" fo:font-weight="bold" officeooo:paragraph-rsid="001ae89b" fo:background-color="transparent" style:font-size-asian="12pt" style:font-size-complex="12p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fredericka the great" fo:font-size="12pt" fo:letter-spacing="normal" style:text-underline-style="solid" style:text-underline-width="auto" style:text-underline-color="font-color" fo:font-weight="bold" officeooo:paragraph-rsid="001cf315" fo:background-color="transparent" style:font-size-asian="12pt" style:font-size-complex="12p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fredericka the great" fo:font-size="12pt" fo:letter-spacing="normal" style:text-underline-style="solid" style:text-underline-width="auto" style:text-underline-color="font-color" fo:font-weight="bold" officeooo:paragraph-rsid="001d62f6" fo:background-color="transparent" style:font-size-asian="12pt" style:font-size-complex="12pt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fredericka the great" fo:font-size="12pt" fo:letter-spacing="normal" officeooo:paragraph-rsid="001ae89b" fo:background-color="transparent" style:font-size-asian="12pt" style:font-size-complex="12pt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fredericka the great" fo:font-size="12pt" fo:letter-spacing="normal" officeooo:paragraph-rsid="001cf315" fo:background-color="transparent" style:font-size-asian="12pt" style:font-size-complex="12pt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fredericka the great" fo:font-size="12pt" fo:letter-spacing="normal" officeooo:paragraph-rsid="001d62f6" fo:background-color="transparent" style:font-size-asian="12pt" style:font-size-complex="12pt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fredericka the great" fo:font-size="12pt" fo:letter-spacing="normal" fo:font-style="italic" officeooo:paragraph-rsid="001ae89b" fo:background-color="transparent" style:font-size-asian="12pt" style:font-size-complex="12pt" loext:padding="0cm" loext:border="none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fredericka the great" fo:font-size="12pt" fo:letter-spacing="normal" fo:font-style="italic" officeooo:paragraph-rsid="001cf315" fo:background-color="transparent" style:font-size-asian="12pt" style:font-size-complex="12pt" loext:padding="0cm" loext:border="none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fredericka the great" fo:font-size="12pt" fo:letter-spacing="normal" fo:font-style="italic" officeooo:paragraph-rsid="001d62f6" fo:background-color="transparent" style:font-size-asian="12pt" style:font-size-complex="12pt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fredericka the great" fo:font-size="12pt" fo:letter-spacing="normal" fo:font-style="normal" officeooo:rsid="001d62f6" officeooo:paragraph-rsid="001d62f6" fo:background-color="transparent" style:font-size-asian="12pt" style:font-style-asian="normal" style:font-size-complex="12pt" style:font-style-complex="normal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Liberation Serif" fo:font-size="12pt" fo:letter-spacing="normal" officeooo:paragraph-rsid="001ae89b" fo:background-color="transparent" style:font-size-asian="12pt" style:font-size-complex="12pt" loext:padding="0cm" loext:border="non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Liberation Serif" fo:font-size="12pt" fo:letter-spacing="normal" fo:font-style="italic" officeooo:paragraph-rsid="001ae89b" fo:background-color="transparent" style:font-size-asian="12pt" style:font-size-complex="12pt" loext:padding="0cm" loext:border="none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Liberation Serif" fo:font-size="12pt" fo:letter-spacing="normal" officeooo:paragraph-rsid="001ae89b" style:font-size-asian="12pt" style:font-size-complex="12pt" loext:padding="0cm" loext:border="none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fo:font-size="12pt" fo:letter-spacing="normal" style:text-underline-style="solid" style:text-underline-width="auto" style:text-underline-color="font-color" officeooo:paragraph-rsid="001ae89b" fo:background-color="transparent" style:font-size-asian="12pt" style:font-size-complex="12pt" loext:padding="0cm" loext:border="none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fo:font-size="12pt" fo:letter-spacing="normal" style:text-underline-style="solid" style:text-underline-width="auto" style:text-underline-color="font-color" officeooo:paragraph-rsid="001cf315" fo:background-color="transparent" style:font-size-asian="12pt" style:font-size-complex="12pt" loext:padding="0cm" loext:border="none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fo:font-size="12pt" fo:letter-spacing="normal" style:text-underline-style="solid" style:text-underline-width="auto" style:text-underline-color="font-color" officeooo:paragraph-rsid="001d62f6" fo:background-color="transparent" style:font-size-asian="12pt" style:font-size-complex="12pt" loext:padding="0cm" loext:border="none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fo:font-size="12pt" fo:letter-spacing="normal" officeooo:paragraph-rsid="001ae89b" style:font-size-asian="12pt" style:font-size-complex="12pt" loext:padding="0cm" loext:border="none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fo:font-size="12pt" fo:letter-spacing="normal" officeooo:paragraph-rsid="001cf315" style:font-size-asian="12pt" style:font-size-complex="12pt" loext:padding="0cm" loext:border="none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fo:font-size="12pt" fo:letter-spacing="normal" officeooo:paragraph-rsid="001cf315" fo:background-color="transparent" style:font-size-asian="12pt" style:font-size-complex="12pt" loext:padding="0cm" loext:border="none"/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fo:font-size="12pt" fo:letter-spacing="normal" officeooo:paragraph-rsid="001d62f6" fo:background-color="transparent" style:font-size-asian="12pt" style:font-size-complex="12pt" loext:padding="0cm" loext:border="none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style:use-window-font-color="true" style:font-name="Liberation Serif" fo:font-size="12pt" fo:letter-spacing="normal" style:text-underline-style="solid" style:text-underline-width="auto" style:text-underline-color="font-color" officeooo:paragraph-rsid="001ae89b" fo:background-color="transparent" style:font-size-asian="12pt" style:font-size-complex="12pt" loext:padding="0cm" loext:border="none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style:use-window-font-color="true" style:font-name="Liberation Serif" fo:font-size="12pt" fo:letter-spacing="normal" officeooo:paragraph-rsid="001ae89b" fo:background-color="transparent" style:font-size-asian="12pt" style:font-size-complex="12pt" loext:padding="0cm" loext:border="none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style:use-window-font-color="true" style:font-name="Liberation Serif" fo:font-size="12pt" fo:letter-spacing="normal" fo:font-style="italic" officeooo:paragraph-rsid="001ae89b" fo:background-color="transparent" style:font-size-asian="12pt" style:font-size-complex="12pt" loext:padding="0cm" loext:border="none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style:use-window-font-color="true" style:font-name="Liberation Serif" fo:font-size="10pt" fo:letter-spacing="normal" fo:font-style="italic" officeooo:paragraph-rsid="001ae89b" fo:background-color="transparent" style:font-size-asian="10pt" style:font-size-complex="10pt" loext:padding="0cm" loext:border="none"/>
    </style:style>
    <style:style style:name="P2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size="12pt" officeooo:paragraph-rsid="001cf315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style:font-name="fredericka the great"/>
    </style:style>
    <style:style style:name="T3" style:family="text">
      <style:text-properties style:font-name="fredericka the great" fo:font-style="italic"/>
    </style:style>
    <style:style style:name="T4" style:family="text">
      <style:text-properties style:font-name="fredericka the great" fo:font-style="italic" style:text-underline-style="solid" style:text-underline-width="auto" style:text-underline-color="font-color" fo:font-weight="bold"/>
    </style:style>
    <style:style style:name="T5" style:family="text">
      <style:text-properties style:font-name="fredericka the great" style:text-underline-style="solid" style:text-underline-width="auto" style:text-underline-color="font-color" fo:font-weight="bold"/>
    </style:style>
    <style:style style:name="T6" style:family="text">
      <style:text-properties style:font-name="fredericka the great" fo:font-weight="bold"/>
    </style:style>
    <style:style style:name="T7" style:family="text">
      <style:text-properties officeooo:rsid="001ae89b"/>
    </style:style>
    <style:style style:name="T8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9" style:family="text">
      <style:text-properties fo:font-weight="bold"/>
    </style:style>
    <style:style style:name="T10" style:family="text">
      <style:text-properties style:font-name="Liberation Serif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Repertoire<text:span text:style-name="T7">lijst</text:span></text:h>
      <text:section text:style-name="Sect1" text:name="Section1">
        <text:p text:style-name="P22"><text:span text:style-name="T9">Klassiek</text:span></text:p>
        <text:p text:style-name="P22"><text:span text:style-name="T9"/></text:p>
        <text:p text:style-name="P23">Nella Fantasia</text:p>
        <text:p text:style-name="P25">E. Morricone</text:p>
        <text:p text:style-name="P23">Ave Maria</text:p>
        <text:p text:style-name="P24">C. Gounod</text:p>
        <text:p text:style-name="P23">Ave maria</text:p>
        <text:p text:style-name="P24">Caccini</text:p>
        <text:p text:style-name="P23">Vivo per lei</text:p>
        <text:p text:style-name="P24">M. Mengali &amp; V. Zelli</text:p>
        <text:p text:style-name="P23">Les berceaux</text:p>
        <text:p text:style-name="P24">G. Fauré</text:p>
        <text:p text:style-name="P23">Pie jesu</text:p>
        <text:p text:style-name="P24">A.L.Webber</text:p>
        <text:p text:style-name="P23">Pie jesu</text:p>
        <text:p text:style-name="P24">G. Fauré</text:p>
        <text:p text:style-name="P23">Jeg Elsker Dey</text:p>
        <text:p text:style-name="P24">E. Grieg</text:p>
        <text:p text:style-name="P23">In mir klingt ein lied</text:p>
        <text:p text:style-name="P23"><text:span text:style-name="T1">F. Chopin</text:span></text:p>
        <text:p text:style-name="P23">Youkali</text:p>
        <text:p text:style-name="P24">K. Weill</text:p>
        <text:p text:style-name="P23">Mein Herr Marquis</text:p>
        <text:p text:style-name="P24">J. Strauss Jr.</text:p>
        <text:p text:style-name="P23">I want to be a prima donna</text:p>
        <text:p text:style-name="P24">V. Herbert</text:p>
        <text:p text:style-name="P23">Lascia Ch’io pianga</text:p>
        <text:p text:style-name="P24">G.F. Handel</text:p>
        <text:p text:style-name="P23">Je veux vivre</text:p>
        <text:p text:style-name="P24">C. Gounod</text:p>
        <text:p text:style-name="P23">When I’m laid in earth</text:p>
        <text:p text:style-name="P23"><text:span text:style-name="T1">H. Purcell</text:span></text:p>
        <text:p text:style-name="P14"/>
        <text:p text:style-name="P14"><text:span text:style-name="T8">Kerst</text:span></text:p>
        <text:p text:style-name="P12">Veni, Veni, Emmanuel</text:p>
        <text:p text:style-name="P12">Walking in the air</text:p>
        <text:p text:style-name="P13">H. Blake</text:p>
        <text:p text:style-name="P12">Stille nacht</text:p>
        <text:p text:style-name="P12"><text:span text:style-name="T1">F. Gruber</text:span></text:p>
        <text:p text:style-name="P12">Susa Nina</text:p>
        <text:p text:style-name="P13">A. Preud’homme</text:p>
        <text:p text:style-name="P21"><text:span text:style-name="T10"/></text:p>
        <text:p text:style-name="P21"><text:span text:style-name="T5"/></text:p>
        <text:p text:style-name="P21"><text:span text:style-name="T5"/></text:p>
        <text:p text:style-name="P21"><text:span text:style-name="T5">Musical/film</text:span></text:p>
        <text:p text:style-name="P21"><text:span text:style-name="T5"/></text:p>
        <text:p text:style-name="P5">Don’t cry for me Argentina</text:p>
        <text:p text:style-name="P8">A.L. Webber</text:p>
        <text:p text:style-name="P5">I feel pretty</text:p>
        <text:p text:style-name="P8">L. Bernstein</text:p>
        <text:p text:style-name="P5">Think of me</text:p>
        <text:p text:style-name="P8">A.L. Webber</text:p>
        <text:p text:style-name="P5">Somewhere over the rainbow</text:p>
        <text:p text:style-name="P5"><text:span text:style-name="T1">H.Arlen</text:span></text:p>
        <text:p text:style-name="P5">Send in the clowns</text:p>
        <text:p text:style-name="P8">S. Sondheim</text:p>
        <text:p text:style-name="P5">Sound of music Medley</text:p>
        <text:p text:style-name="P8">R. Rodgers</text:p>
        <text:p text:style-name="P5">Second star tot he right</text:p>
        <text:p text:style-name="P8">S. Fain</text:p>
        <text:p text:style-name="P5">I could have danced all night</text:p>
        <text:p text:style-name="P8">F. Loewe</text:p>
        <text:p text:style-name="P5">Somewhere</text:p>
        <text:p text:style-name="P8">L. Bernstein</text:p>
        <text:p text:style-name="P5">Don’t cry for me Argentina</text:p>
        <text:p text:style-name="P8">A.L. Webber</text:p>
        <text:p text:style-name="P5">Circle of life</text:p>
        <text:p text:style-name="P8">E. John </text:p>
        <text:p text:style-name="P5">A whole new world</text:p>
        <text:p text:style-name="P8">A. Menken</text:p>
        <text:p text:style-name="P5">Candle on the water</text:p>
        <text:p text:style-name="P8">A. Kasha &amp; J. Hirschhorn</text:p>
        <text:p text:style-name="P5">Beauty and the beast</text:p>
        <text:p text:style-name="P8">A. Menken</text:p>
        <text:p text:style-name="P5">On my father’s wings</text:p>
        <text:p text:style-name="P8">D. Foster</text:p>
        <text:p text:style-name="P5">When you believe</text:p>
        <text:p text:style-name="P8">S. Schwartz</text:p>
        <text:p text:style-name="P5">You’ll be in my heart</text:p>
        <text:p text:style-name="P8">P. Collins</text:p>
        <text:p text:style-name="P5">City of stars</text:p>
        <text:p text:style-name="P8">J. Hurwitz</text:p>
        <text:p text:style-name="P5">Mary poppins medley</text:p>
        <text:p text:style-name="P8">R.M. Sherman</text:p>
        <text:p text:style-name="P5">By Strauss</text:p>
        <text:p text:style-name="P8">I. Gershwin</text:p>
        <text:p text:style-name="P5">By the river</text:p>
        <text:p text:style-name="P5"><text:span text:style-name="T1">M. Yeston</text:span></text:p>
        <text:p text:style-name="P2"><text:soft-page-break/>Keltische liederen</text:p>
        <text:p text:style-name="P15"/>
        <text:p text:style-name="P5">May it be</text:p>
        <text:p text:style-name="P8">Enya</text:p>
        <text:p text:style-name="P5">How can I keep from singing</text:p>
        <text:p text:style-name="P8">R.W.Lowry</text:p>
        <text:p text:style-name="P5">The prayer</text:p>
        <text:p text:style-name="P8">D. Foster, C.B.Sager, A.Testa &amp; T. Renis</text:p>
        <text:p text:style-name="P5">The blessing</text:p>
        <text:p text:style-name="P8">B. Graham, D. Downes</text:p>
        <text:p text:style-name="P5">You raise me up</text:p>
        <text:p text:style-name="P8">R. Løvland</text:p>
        <text:p text:style-name="P18"/>
        <text:p text:style-name="P4">Kleinkunst/chansons</text:p>
        <text:p text:style-name="P17"/>
        <text:p text:style-name="P7">De Roos</text:p>
        <text:p text:style-name="P10">A. Christy</text:p>
        <text:p text:style-name="P7">Lente me</text:p>
        <text:p text:style-name="P10">T. Hermans</text:p>
        <text:p text:style-name="P7">Foto van vroeger</text:p>
        <text:p text:style-name="P10">I. Holder </text:p>
        <text:p text:style-name="P7">Ik leef voor jou</text:p>
        <text:p text:style-name="P10">A. Christy</text:p>
        <text:p text:style-name="P7">Avond</text:p>
        <text:p text:style-name="P10">B. de Groot</text:p>
        <text:p text:style-name="P7">Quand on a que l’amour</text:p>
        <text:p text:style-name="P10">J. Brel</text:p>
        <text:p text:style-name="P7">Dat ik je mis</text:p>
        <text:p text:style-name="P10">M. Ouboter</text:p>
        <text:p text:style-name="P4"><text:span text:style-name="T1"/></text:p>
        <text:p text:style-name="P4"><text:span text:style-name="T1"/></text:p>
        <text:p text:style-name="P4"><text:span text:style-name="T1"/></text:p>
        <text:p text:style-name="P2">Andere</text:p>
        <text:p text:style-name="P15"/>
        <text:p text:style-name="P5">Amazing Grace</text:p>
        <text:p text:style-name="P8">J. Newton</text:p>
        <text:p text:style-name="P5">Make you feel my love</text:p>
        <text:p text:style-name="P8">Adele</text:p>
        <text:p text:style-name="P5">Your song</text:p>
        <text:p text:style-name="P8">E. John</text:p>
        <text:p text:style-name="P5">Everything I do</text:p>
        <text:p text:style-name="P8">B. Adams</text:p>
        <text:p text:style-name="P5">Love of my life</text:p>
        <text:p text:style-name="P8">Queen</text:p>
        <text:p text:style-name="P5">Heaven</text:p>
        <text:p text:style-name="P20"><text:span text:style-name="T3">E. Clapton</text:span></text:p>
        <text:p text:style-name="P20"><text:span text:style-name="T2">Stand by me</text:span></text:p>
        <text:p text:style-name="P9">B. E. King</text:p>
        <text:p text:style-name="P6">Can’t help falling in love</text:p>
        <text:p text:style-name="P9">E. Presley</text:p>
        <text:p text:style-name="P6">My heart will go on</text:p>
        <text:p text:style-name="P9">C. Dion</text:p>
        <text:p text:style-name="P11"/>
        <text:p text:style-name="P20"><text:span text:style-name="T4"/></text:p>
        <text:p text:style-name="P20"><text:span text:style-name="T3"/></text:p>
        <text:p text:style-name="P20"><text:span text:style-name="T3"/></text:p>
        <text:p text:style-name="P26"/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fredericka the great" svg:font-family="'fredericka the great', fantasy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1-22T13:05:29.242644885</meta:creation-date>
    <dc:date>2021-01-22T17:04:46.248668777</dc:date>
    <meta:editing-duration>PT1H17M</meta:editing-duration>
    <meta:editing-cycles>3</meta:editing-cycles>
    <meta:generator>LibreOffice/6.3.5.2$MacOSX_X86_64 LibreOffice_project/dd0751754f11728f69b42ee2af66670068624673</meta:generator>
    <meta:document-statistic meta:table-count="0" meta:image-count="0" meta:object-count="0" meta:page-count="2" meta:paragraph-count="128" meta:word-count="339" meta:character-count="1662" meta:non-whitespace-character-count="1449"/>
  </office:meta>
</office:document-meta>
</file>